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94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Microsoft Sans Serif" fo:font-size="11pt" fo:font-style="italic" fo:text-shadow="none" style:text-underline-style="none" fo:font-weight="normal" style:font-size-asian="11pt" style:font-style-asian="italic" style:font-weight-asian="normal" style:font-name-complex="Microsoft Sans Serif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span text:style-name="T1">All. A) </text:span><text:span text:style-name="T2"><text:s/>Elenco Fondazioni ITS riconosciute dalla Regione Sicilia ex programmazione art. 11 D.P.C.M. 20/01/2008 di cui alla DGR n. 377 del 6 agosto 2020 che approva “</text:span><text:span text:style-name="T3">Nuovo Piano Territoriale dell’Offerta Formativa di Istruzione Tecnica Superiore (ITS) in Sicilia</text:span><text:span text:style-name="T2">”.</text:span><text:span text:style-name="T4">)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PROGR.</text:p>
          </table:table-cell>
          <table:table-cell table:style-name="ce5" office:value-type="string">
            <text:p>FONDAZIONI ITS RICONOSCIUTE </text:p>
          </table:table-cell>
          <table:table-cell table:style-name="ce9" office:value-type="string">
            <text:p>PROVINCIA SEDE ITS</text:p>
          </table:table-cell>
          <table:table-cell table:style-name="ce5" office:value-type="string">
            <text:p>AREA TECNOLOGICA DI INTERESSE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FONDAZIONE ITS MOBILITA' SOSTENIBILE TRASPORTI - CATANIA </text:p>
          </table:table-cell>
          <table:table-cell table:style-name="ce10" office:value-type="string">
            <text:p>CT</text:p>
          </table:table-cell>
          <table:table-cell table:style-name="ce11" office:value-type="string">
            <text:p>Mobilità sostenibile e trasporti</text:p>
            <text:p>Efficienza energetica</text:p>
          </table:table-cell>
          <table:table-cell table:number-columns-repeated="102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FONDAZIONE ITS "STEVE JOBS" </text:p>
          </table:table-cell>
          <table:table-cell table:style-name="ce10" office:value-type="string">
            <text:p>CT</text:p>
          </table:table-cell>
          <table:table-cell table:style-name="ce12" office:value-type="string">
            <text:p>Tecnologie dell’informazione e della comunicazione</text:p>
            <text:p>Made in Italy - Settore Meccatronica</text:p>
          </table:table-cell>
          <table:table-cell table:number-columns-repeated="102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FONDAZIONE ITS "ARCHIMEDE" </text:p>
          </table:table-cell>
          <table:table-cell table:style-name="ce10" office:value-type="string">
            <text:p>SR</text:p>
          </table:table-cell>
          <table:table-cell table:style-name="ce11" office:value-type="string">
            <text:p>Tecnologie Innovative per i beni e le attività culturali</text:p>
          </table:table-cell>
          <table:table-cell table:number-columns-repeated="1020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7" office:value-type="string">
            <text:p>FONDAZIONE ITS EFFICIENZA ENERGETICA PROVINCIA DI ENNA</text:p>
          </table:table-cell>
          <table:table-cell table:style-name="ce10" office:value-type="string">
            <text:p>EN</text:p>
          </table:table-cell>
          <table:table-cell table:style-name="ce11" office:value-type="string">
            <text:p>Efficienza energetica</text:p>
          </table:table-cell>
          <table:table-cell table:number-columns-repeated="1020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7" office:value-type="string">
            <text:p>FONDAZIONE ITS "ALBATROS"</text:p>
          </table:table-cell>
          <table:table-cell table:style-name="ce10" office:value-type="string">
            <text:p>ME</text:p>
          </table:table-cell>
          <table:table-cell table:style-name="ce11" office:value-type="string">
            <text:p>Nuove tecnologie per il made in Italy</text:p>
          </table:table-cell>
          <table:table-cell table:number-columns-repeated="1020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7" office:value-type="string">
            <text:p>ITS NUOVE TECNOLOGIE "EMPORIUM"</text:p>
          </table:table-cell>
          <table:table-cell table:style-name="ce10" office:value-type="string">
            <text:p>TP</text:p>
          </table:table-cell>
          <table:table-cell table:style-name="ce12" office:value-type="string">
            <text:p>Nuove tecnologie per il made in Italy- Agroalimentare</text:p>
          </table:table-cell>
          <table:table-cell table:number-columns-repeated="1020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7" office:value-type="string">
            <text:p>ITS VOLTA NUOVE TECNOLOGIE DELLA VITA DI PALERMO </text:p>
          </table:table-cell>
          <table:table-cell table:style-name="ce10" office:value-type="string">
            <text:p>PA</text:p>
          </table:table-cell>
          <table:table-cell table:style-name="ce12" office:value-type="string">
            <text:p>Nuove tecnologie della vita</text:p>
          </table:table-cell>
          <table:table-cell table:number-columns-repeated="102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ITS INFOMOBPMO - ETS</text:p>
          </table:table-cell>
          <table:table-cell table:style-name="ce10" office:value-type="string">
            <text:p>PA</text:p>
          </table:table-cell>
          <table:table-cell table:style-name="ce12" office:value-type="string">
            <text:p>Mobilità sostenibile</text:p>
          </table:table-cell>
          <table:table-cell table:number-columns-repeated="1020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7" office:value-type="string">
            <text:p>ITS SICANI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Nuove tecnologie per il made in Italy- Agroalimentare</text:p>
          </table:table-cell>
          <table:table-cell table:number-columns-repeated="1020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7" office:value-type="string">
            <text:p>ITS AEROSPAZIO SICILIA</text:p>
          </table:table-cell>
          <table:table-cell table:style-name="ce10" office:value-type="string">
            <text:p>RG</text:p>
          </table:table-cell>
          <table:table-cell table:style-name="ce11" office:value-type="string">
            <text:p>Mobilità sostenibile</text:p>
          </table:table-cell>
          <table:table-cell table:number-columns-repeated="1020"/>
        </table:table-row>
        <table:table-row table:style-name="ro12">
          <table:table-cell table:style-name="ce4" office:value-type="float" office:value="11">
            <text:p>11</text:p>
          </table:table-cell>
          <table:table-cell table:style-name="ce8" office:value-type="string">
            <text:p>ITS MADONIE</text:p>
          </table:table-cell>
          <table:table-cell table:style-name="ce10" office:value-type="string">
            <text:p>PA</text:p>
          </table:table-cell>
          <table:table-cell table:style-name="ce11" office:value-type="string">
            <text:p>Nuove tecnologie per il made in Italy- Agroalimentare</text:p>
          </table:table-cell>
          <table:table-cell table:number-columns-repeated="1020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19/09/2022</text:date>, <text:time>11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0$Win32 OpenOffice.org_project/4110m2$Build-9807</meta:generator>
  </office:meta>
</office:document-meta>
</file>